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swot" style:family="table">
      <style:table-properties style:width="6.925in" table:align="margins"/>
    </style:style>
    <style:style style:name="swot.A" style:family="table-column">
      <style:table-column-properties style:column-width="3.4625in" style:rel-column-width="32767*"/>
    </style:style>
    <style:style style:name="swot.B" style:family="table-column">
      <style:table-column-properties style:column-width="3.4625in" style:rel-column-width="32768*"/>
    </style:style>
    <style:style style:name="swot.A1" style:family="table-cell">
      <style:table-cell-properties fo:background-color="#e6e6e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swot.B1" style:family="table-cell">
      <style:table-cell-properties fo:background-color="#e6e6e6" fo:padding="0.0382in" fo:border="0.0007in solid #000000">
        <style:background-image/>
      </style:table-cell-properties>
    </style:style>
    <style:style style:name="swot.A2" style:family="table-cell">
      <style:table-cell-properties fo:padding="0.0382in" fo:border-left="0.0007in solid #000000" fo:border-right="none" fo:border-top="none" fo:border-bottom="0.0007in solid #000000"/>
    </style:style>
    <style:style style:name="swot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swot.A3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swot.B3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padding="0in" fo:border-left="none" fo:border-right="none" fo:border-top="none" fo:border-bottom="0.0138in solid #000000" style:shadow="none"/>
      <style:text-properties style:font-name="Tahom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Footer">
      <style:paragraph-properties fo:text-align="end" style:justify-single-word="false" fo:padding="0in" fo:border-left="none" fo:border-right="none" fo:border-top="0.0138in solid #000000" fo:border-bottom="none" style:shadow="none"/>
      <style:text-properties style:font-name="Tahoma" fo:font-size="10pt" style:font-size-asian="10pt" style:font-size-complex="10pt"/>
    </style:style>
    <style:style style:name="P3" style:family="paragraph" style:parent-style-name="Standard" style:list-style-name="L1">
      <style:paragraph-properties fo:line-height="150%"/>
      <style:text-properties style:font-name="Tahoma" fo:font-size="10pt" style:font-size-asian="10pt" style:font-size-complex="10pt"/>
    </style:style>
    <style:style style:name="P4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SWOT-analysis</text:span> </text:h>
      <text:p text:style-name="Text_20_body"/>
      <text:p text:style-name="Text_20_body"/>
      <table:table table:name="swot" table:style-name="swot">
        <table:table-column table:style-name="swot.A"/>
        <table:table-column table:style-name="swot.B"/>
        <table:table-row>
          <table:table-cell table:style-name="swot.A1" office:value-type="string">
            <text:h text:style-name="Heading_20_2" text:outline-level="2">Strength</text:h>
          </table:table-cell>
          <table:table-cell table:style-name="swot.B1" office:value-type="string">
            <text:h text:style-name="Heading_20_2" text:outline-level="2">Weaknesses</text:h>
          </table:table-cell>
        </table:table-row>
        <table:table-row>
          <table:table-cell table:style-name="swot.A2" office:value-type="string">
            <text:list xml:id="list2043254656" text:style-name="L1"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</text:list>
          </table:table-cell>
          <table:table-cell table:style-name="swot.B2" office:value-type="string">
            <text:list xml:id="list2177624065" text:continue-list="list2043254656" text:style-name="L1">
              <text:list-item text:start-value="1"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</text:list>
          </table:table-cell>
        </table:table-row>
        <table:table-row>
          <table:table-cell table:style-name="swot.A3" office:value-type="string">
            <text:h text:style-name="Heading_20_2" text:outline-level="2">Opportunities</text:h>
          </table:table-cell>
          <table:table-cell table:style-name="swot.B3" office:value-type="string">
            <text:h text:style-name="Heading_20_2" text:outline-level="2">Threats</text:h>
          </table:table-cell>
        </table:table-row>
        <table:table-row>
          <table:table-cell table:style-name="swot.A2" office:value-type="string">
            <text:list xml:id="list1228624984" text:continue-list="list2177624065" text:style-name="L1">
              <text:list-item text:start-value="1"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</text:list>
          </table:table-cell>
          <table:table-cell table:style-name="swot.B2" office:value-type="string">
            <text:list xml:id="list762116886" text:continue-list="list1228624984" text:style-name="L1">
              <text:list-item text:start-value="1"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  <text:list-item>
                <text:p text:style-name="P3">Write a topic here!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0138in solid #000000" style:shadow="none"/>
      <style:text-properties style:font-name="Tahom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P2" style:family="paragraph" style:parent-style-name="Footer">
      <style:paragraph-properties fo:text-align="end" style:justify-single-word="false" fo:padding="0in" fo:border-left="none" fo:border-right="none" fo:border-top="0.0138in solid #000000" fo:border-bottom="none" style:shadow="none"/>
      <style:text-properties style:font-name="Tahoma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erson, Organization &amp; Company</text:p>
      </style:header>
      <style:footer>
        <text:p text:style-name="MP2">CoherencArchitect.com | SWOT analysis | Page <text:page-number text:select-page="current">1</text:page-number> out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3-13T21:20:52</meta:creation-date>
    <dc:language>en-US</dc:language>
    <meta:editing-cycles>2</meta:editing-cycles>
    <meta:editing-duration>PT00H00M44S</meta:editing-duration>
    <meta:initial-creator>Peter Flemming Teunissen Sjoelin</meta:initial-creator>
    <meta:document-statistic meta:table-count="1" meta:image-count="0" meta:object-count="0" meta:page-count="1" meta:paragraph-count="23" meta:word-count="99" meta:character-count="457"/>
    <dc:date>2010-03-13T21:21:34</dc:date>
    <dc:creator>Peter Flemming Teunissen Sjoelin</dc:creator>
    <meta:user-defined meta:name="Info 1"/>
    <meta:user-defined meta:name="Info 2"/>
    <meta:user-defined meta:name="Info 3"/>
    <meta:user-defined meta:name="Info 4"/>
  </office:meta>
</office:document-meta>
</file>